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Ubuntu1" svg:font-family="Ubuntu"/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Ubuntu2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Tabla1" style:family="table">
      <style:table-properties style:width="24.702cm" fo:break-before="page" table:align="margins"/>
    </style:style>
    <style:style style:name="Tabla1.A" style:family="table-column">
      <style:table-column-properties style:column-width="12.351cm" style:rel-column-width="32767*"/>
    </style:style>
    <style:style style:name="Tabla1.B" style:family="table-column">
      <style:table-column-properties style:column-width="12.351cm" style:rel-column-width="32768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font-name="Ubuntu2" fo:font-size="12pt" officeooo:rsid="0025dc60" officeooo:paragraph-rsid="0043a560" style:font-size-asian="12pt" style:font-size-complex="12pt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font-name="Ubuntu2" fo:font-size="12pt" officeooo:rsid="005c8827" officeooo:paragraph-rsid="005c8827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Ubuntu2" fo:font-size="12pt" officeooo:rsid="0043a560" officeooo:paragraph-rsid="0043a560" style:font-size-asian="12pt" style:font-size-complex="12pt"/>
    </style:style>
    <style:style style:name="P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Ubuntu2" fo:font-size="11pt" officeooo:paragraph-rsid="004e647f" style:font-size-asian="11pt" style:font-size-complex="11pt"/>
    </style:style>
    <style:style style:name="P5" style:family="paragraph" style:parent-style-name="ASUNTO">
      <style:paragraph-properties fo:margin-top="0cm" fo:margin-bottom="0cm" loext:contextual-spacing="false" fo:line-height="100%" fo:text-align="center" style:justify-single-word="false" fo:orphans="2" fo:widows="2" fo:hyphenation-ladder-count="no-limit" style:writing-mode="lr-tb"/>
      <style:text-properties style:font-name="Ubuntu2" fo:font-size="11pt" fo:font-weight="bold" officeooo:rsid="005c8827" officeooo:paragraph-rsid="005c8827" style:font-size-asian="11pt" style:font-weight-asian="bold" style:font-size-complex="11pt" style:font-weight-complex="bold" fo:hyphenate="false" fo:hyphenation-remain-char-count="2" fo:hyphenation-push-char-count="2"/>
    </style:style>
    <style:style style:name="P6" style:family="paragraph" style:parent-style-name="ASUNTO">
      <style:paragraph-properties fo:margin-top="0cm" fo:margin-bottom="0cm" loext:contextual-spacing="false" fo:line-height="100%" fo:text-align="center" style:justify-single-word="false" fo:orphans="2" fo:widows="2" fo:hyphenation-ladder-count="no-limit" style:writing-mode="lr-tb"/>
      <style:text-properties style:use-window-font-color="true" style:font-name="Ubuntu2" fo:font-size="11pt" fo:font-weight="bold" officeooo:rsid="005c8827" officeooo:paragraph-rsid="005c8827" style:font-size-asian="11pt" style:font-weight-asian="bold" style:font-name-complex="Verdana" style:font-size-complex="11pt" style:language-complex="zxx" style:country-complex="none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use-window-font-color="true" style:text-line-through-style="none" style:text-line-through-type="none" style:font-name="Ubuntu2" fo:font-size="11pt" fo:font-style="normal" style:text-underline-style="none" fo:font-weight="normal" officeooo:rsid="0027ce97" officeooo:paragraph-rsid="0051bd4e" style:font-size-asian="11pt" style:font-style-asian="normal" style:font-weight-asian="normal" style:font-name-complex="Verdana" style:font-size-complex="11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shadow="none" style:writing-mode="lr-tb"/>
      <style:text-properties fo:font-variant="normal" fo:text-transform="none" style:use-window-font-color="true" style:text-line-through-style="none" style:text-line-through-type="none" style:font-name="Ubuntu2" fo:font-size="11pt" fo:font-style="normal" style:text-underline-style="none" fo:font-weight="normal" officeooo:rsid="001c94e8" officeooo:paragraph-rsid="0051bd4e" style:font-size-asian="11pt" style:font-style-asian="normal" style:font-weight-asian="normal" style:font-name-complex="Verdana" style:font-size-complex="11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break-before="page" style:writing-mode="lr-tb"/>
      <style:text-properties fo:font-variant="normal" fo:text-transform="none" style:use-window-font-color="true" style:text-line-through-style="none" style:text-line-through-type="none" style:font-name="Ubuntu2" fo:font-size="11pt" fo:font-style="normal" style:text-underline-style="none" fo:font-weight="normal" officeooo:rsid="0027ce97" officeooo:paragraph-rsid="0051bd4e" style:font-size-asian="11pt" style:font-style-asian="normal" style:font-weight-asian="normal" style:font-name-complex="Verdana" style:font-size-complex="11pt" style:font-weight-complex="normal"/>
    </style:style>
    <style:style style:name="P10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officeooo:paragraph-rsid="0021905a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style:font-size-asian="9.60000038146973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Ubuntu2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ASUNTO">
      <style:paragraph-properties fo:margin-top="0cm" fo:margin-bottom="0cm" loext:contextual-spacing="false" fo:line-height="100%" fo:text-align="center" style:justify-single-word="false" fo:orphans="2" fo:widows="2" fo:hyphenation-ladder-count="no-limit" style:writing-mode="lr-tb"/>
      <style:text-properties style:use-window-font-color="true" style:font-name="Ubuntu2" fo:font-size="11pt" fo:font-weight="bold" officeooo:rsid="005c8827" officeooo:paragraph-rsid="005c8827" style:font-size-asian="11pt" style:font-weight-asian="bold" style:font-name-complex="Verdana" style:font-size-complex="11pt" style:language-complex="zxx" style:country-complex="none" style:font-weight-complex="bold" fo:hyphenate="false" fo:hyphenation-remain-char-count="2" fo:hyphenation-push-char-count="2"/>
    </style:style>
    <style:style style:name="P15" style:family="paragraph" style:parent-style-name="Standard" style:list-style-name="WWNum1">
      <style:paragraph-properties fo:text-align="justify" style:justify-single-word="false"/>
    </style:style>
    <style:style style:name="T1" style:family="text">
      <style:text-properties officeooo:rsid="005d4cf9"/>
    </style:style>
    <style:style style:name="T2" style:family="text">
      <style:text-properties officeooo:rsid="001e62c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e62cb" style:font-weight-asian="bold" style:font-weight-complex="bold"/>
    </style:style>
    <style:style style:name="T5" style:family="text">
      <style:text-properties fo:font-weight="bold" officeooo:rsid="004e647f" style:font-weight-asian="bold" style:font-weight-complex="bold"/>
    </style:style>
    <style:style style:name="T6" style:family="text">
      <style:text-properties style:use-window-font-color="true" fo:font-weight="normal" officeooo:rsid="0043a560" style:font-weight-asian="normal" style:font-name-complex="Verdana" style:language-complex="zxx" style:country-complex="none" style:font-weight-complex="normal"/>
    </style:style>
    <style:style style:name="T7" style:family="text">
      <style:text-properties style:use-window-font-color="true" fo:font-weight="normal" officeooo:rsid="004c35a5" style:font-weight-asian="normal" style:font-name-complex="Verdana" style:language-complex="zxx" style:country-complex="none" style:font-weight-complex="normal"/>
    </style:style>
    <style:style style:name="T8" style:family="text">
      <style:text-properties style:use-window-font-color="true" fo:font-weight="bold" officeooo:rsid="0043a560" style:font-weight-asian="bold" style:font-name-complex="Verdana" style:language-complex="zxx" style:country-complex="none" style:font-weight-complex="bold"/>
    </style:style>
    <style:style style:name="T9" style:family="text">
      <style:text-properties style:use-window-font-color="true" style:font-name-complex="Verdana" style:language-complex="zxx" style:country-complex="none"/>
    </style:style>
    <style:style style:name="T10" style:family="text">
      <style:text-properties style:use-window-font-color="true" officeooo:rsid="001e62cb" style:font-name-complex="Verdana" style:language-complex="zxx" style:country-complex="none"/>
    </style:style>
    <style:style style:name="T11" style:family="text">
      <style:text-properties style:use-window-font-color="true" fo:font-style="normal" style:text-underline-style="none" fo:font-weight="normal" officeooo:rsid="00301587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2" style:family="text">
      <style:text-properties style:use-window-font-color="true" fo:font-style="normal" style:text-underline-style="none" fo:font-weight="normal" officeooo:rsid="005c8827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3" style:family="text">
      <style:text-properties style:use-window-font-color="true" fo:font-style="normal" style:text-underline-style="none" fo:font-weight="bold" officeooo:rsid="00301587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/>
    </style:style>
    <style:style style:name="T14" style:family="text">
      <style:text-properties style:use-window-font-color="true" fo:font-style="normal" style:text-underline-style="none" fo:font-weight="bold" officeooo:rsid="005c8827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/>
    </style:style>
    <style:style style:name="T15" style:family="text">
      <style:text-properties style:use-window-font-color="true" fo:font-style="normal" style:text-underline-style="none" fo:font-weight="bold" officeooo:rsid="00604493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/>
    </style:style>
    <style:style style:name="T16" style:family="text">
      <style:text-properties officeooo:rsid="005c8827"/>
    </style:style>
    <style:style style:name="T17" style:family="text">
      <style:text-properties fo:color="#000000" style:text-position="0% 100%" fo:font-weight="bold" officeooo:rsid="001156e5" fo:background-color="transparent" loext:char-shading-value="0" style:font-name-asian="Verdana4" style:font-weight-asian="bold" style:font-weight-complex="bold"/>
    </style:style>
    <style:style style:name="T18" style:family="text">
      <style:text-properties fo:color="#000000" style:text-position="0% 100%" fo:font-weight="bold" officeooo:rsid="00199afa" fo:background-color="transparent" loext:char-shading-value="0" style:font-name-asian="Verdana4" style:font-weight-asian="bold" style:font-weight-complex="bold"/>
    </style:style>
    <style:style style:name="T19" style:family="text">
      <style:text-properties fo:color="#000000" style:text-position="0% 100%" fo:font-weight="bold" fo:background-color="transparent" loext:char-shading-value="0" style:font-name-asian="Verdana4" style:font-weight-asian="bold" style:font-name-complex="Verdana4"/>
    </style:style>
    <style:style style:name="T20" style:family="text">
      <style:text-properties fo:color="#000000" style:text-position="0% 100%" fo:font-weight="bold" officeooo:rsid="001156e5" style:font-name-asian="Verdana4" style:font-weight-asian="bold"/>
    </style:style>
    <style:style style:name="T21" style:family="text">
      <style:text-properties fo:color="#000000" style:text-position="0% 100%" fo:font-weight="bold" officeooo:rsid="00199afa" style:font-name-asian="Verdana4" style:font-weight-asian="bold"/>
    </style:style>
    <style:style style:name="T22" style:family="text">
      <style:text-properties fo:color="#000000" style:text-position="0% 100%" fo:background-color="transparent" loext:char-shading-value="0" style:font-name-asian="Verdana4" style:font-name-complex="Verdana4"/>
    </style:style>
    <style:style style:name="T23" style:family="text">
      <style:text-properties fo:color="#000000" style:text-position="0% 100%" style:font-name-asian="Verdana4" style:font-name-complex="Verdana4"/>
    </style:style>
    <style:style style:name="T24" style:family="text">
      <style:text-properties style:font-name-asian="Verdana4" style:font-name-complex="Verdana4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4"><text:span text:style-name="T2">Comparativo </text:span><text:span text:style-name="T4">Proyecto de ley </text:span><text:span text:style-name="T5">Nº </text:span><text:span text:style-name="T13">33</text:span><text:span text:style-name="T15">335</text:span><text:span text:style-name="T13"> </text:span><text:span text:style-name="T14">SEN 34996 - JL</text:span><text:span text:style-name="T11"> del señor </text:span><text:span text:style-name="T12">senador Pirola, venido en revisión, por el cual la Provincia adhiere a la Ley Nacional 25415 (Programa Nacional de Detección Temprana y Atención de la Hipoacusia) </text:span><text:span text:style-name="T7">y,</text:span><text:span text:style-name="T6"> </text:span><text:span text:style-name="T8">dictamen de la Comisión de Salud Pública y Asistencia Social</text:span></text:p>
          </table:table-cell>
          <table:covered-table-cell/>
        </table:table-row>
        <table:table-row>
          <table:table-cell table:style-name="Tabla1.A2" office:value-type="string">
            <text:p text:style-name="P5"><text:span text:style-name="T10">P</text:span><text:span text:style-name="T9">royecto de Ley 33335 SEN 34996 JL</text:span></text:p>
            <text:p text:style-name="P6"/>
            <text:p text:style-name="P6">LA LEGISLATURA DE LA PROVINCIA DE SANTA FE</text:p>
            <text:p text:style-name="P6">SANCIONA CON FUERZA DE</text:p>
            <text:p text:style-name="P6">LEY:</text:p>
          </table:table-cell>
          <table:table-cell table:style-name="Tabla1.B2" office:value-type="string">
            <text:p text:style-name="P13">Dictamen de Comisión de Salud</text:p>
            <text:p text:style-name="P13"/>
            <text:p text:style-name="P13">LA LEGISLATURA DE LA PROVINCIA DE SANTA FE</text:p>
            <text:p text:style-name="P13">SANCIONA CON FUERZA DE</text:p>
            <text:p text:style-name="P13">LEY:</text:p>
          </table:table-cell>
        </table:table-row>
        <table:table-row>
          <table:table-cell table:style-name="Tabla1.A2" office:value-type="string">
            <text:p text:style-name="P12"><text:span text:style-name="T3">ARTÍCULO 1 - Objeto.</text:span> Adhiérese la Provincia a la Ley Nacional 25415 - Programa Nacional de Detección Temprana y Atención de la Hipoacusia, reconociéndose el derecho de todo niño recién nacido a que se le estudie tempranamente su capacidad auditiva y se le brinde tratamiento en forma adecuada y oportuna si lo necesitare.</text:p>
            <text:p text:style-name="P12"/>
          </table:table-cell>
          <table:table-cell table:style-name="Tabla1.B2" office:value-type="string">
            <text:list xml:id="list4255431065" text:style-name="WWNum1">
              <text:list-header>
                <text:p text:style-name="P15"><text:span text:style-name="T17">ARTÍCULO </text:span><text:span text:style-name="T18">1</text:span><text:span text:style-name="T17"> –</text:span><text:span text:style-name="T19">Objeto. </text:span><text:span text:style-name="T22">Adhiérese la Provincia a la Ley Nacional 25415 - Programa Nacional de Detección Temprana y Atención de la Hipoacusia</text:span><text:span text:style-name="T24">.</text:span></text:p>
              </text:list-header>
            </text:list>
          </table:table-cell>
        </table:table-row>
        <table:table-row>
          <table:table-cell table:style-name="Tabla1.A2" office:value-type="string">
            <text:p text:style-name="P12"><text:span text:style-name="T3">ARTÍCULO 2 - Programa .</text:span> Créase, en el ámbito del Ministerio de Salud de la Provincia, el "Programa Provincial de Detección Temprana y Atención de la Hipoacusia" (en adelante, el "Programa"), con los objetivos fijados por el artículo 4 de la Ley Nacional 25415.</text:p>
            <text:p text:style-name="P12"/>
          </table:table-cell>
          <table:table-cell table:style-name="Tabla1.B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12"><text:span text:style-name="T3">ARTÍCULO 3 - Autoridad de aplicación.</text:span> El Ministerio de Salud de la Provincia es la Autoridad de Aplicación de la presente ley. Debe coordinar los contenidos, mecanismos operativos e implementación del Programa con las autoridades nacionales designadas al efecto.</text:p>
          </table:table-cell>
          <table:table-cell table:style-name="Tabla1.B2" office:value-type="string">
            <text:list xml:id="list110326682419929" text:continue-numbering="true" text:style-name="WWNum1">
              <text:list-header>
                <text:p text:style-name="P15"><text:span text:style-name="T17">ARTÍCULO </text:span><text:span text:style-name="T18">2</text:span><text:span text:style-name="T17"> –</text:span><text:span text:style-name="T19">Autoridad de aplicación.</text:span><text:span text:style-name="T22"> </text:span><text:span text:style-name="T24">La Autoridad de Aplicación de la presente es e</text:span><text:span text:style-name="T22">l Ministerio de Salud de la Provincia.</text:span></text:p>
              </text:list-header>
            </text:list>
          </table:table-cell>
        </table:table-row>
        <table:table-row>
          <table:table-cell table:style-name="Tabla1.A2" office:value-type="string">
            <text:p text:style-name="P12"><text:span text:style-name="T3">ARTÍCULO 4 - Cobertura y alcances.</text:span> Las obras sociales y asociaciones de obras sociales regidas por leyes nacionales y <text:soft-page-break/>provinciales, incluido el Instituto Autárquico Provincial de Obra Social (IAPOS), y las entidades de medicina privada o prepaga que desarrollen sus actividades en la Provincia, deben brindar obligatoriamente <text:span text:style-name="T16">a sus afiliados la cobertura que corresponda según lo establecido en la Ley Nacional.</text:span></text:p>
            <text:p text:style-name="P12"/>
          </table:table-cell>
          <table:table-cell table:style-name="Tabla1.B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12"><text:span text:style-name="T3">ARTÍCULO 5 - Financiamiento.</text:span> Los gastos que demande el cumplimiento del Programa se financiarán con los recursos establecidos en la Ley Nacional 25415, coordinados con los créditos correspondientes a la partida presupuestaria del Ministerio de Salud de la Provincia imputada al Presupuesto General de Gastos y Cálculo de Recursos Anual de la Provincia, en la medida y proporción en que las obras sociales y/o empresas de medicina privada y prepaga mencionadas en la presente, no estén obligadas a brindarlas por disposición de la ley nacional.</text:p>
            <text:p text:style-name="P12"/>
          </table:table-cell>
          <table:table-cell table:style-name="Tabla1.B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12"><text:span text:style-name="T3">ARTÍCULO 6 - Reglamentación.</text:span> El Poder Ejecutivo deberá reglamentar la presente en un término de ciento ochenta (180) días.</text:p>
            <text:p text:style-name="P12"/>
          </table:table-cell>
          <table:table-cell table:style-name="Tabla1.B2" office:value-type="string">
            <text:p text:style-name="Standard"/>
          </table:table-cell>
        </table:table-row>
        <table:table-row>
          <table:table-cell table:style-name="Tabla1.A2" office:value-type="string">
            <text:p text:style-name="P12"><text:span text:style-name="T3">ARTÍCULO 7 -</text:span> Comuníquese al Poder Ejecutivo.</text:p>
          </table:table-cell>
          <table:table-cell table:style-name="Tabla1.B2" office:value-type="string">
            <text:list xml:id="list110327873751677" text:continue-numbering="true" text:style-name="WWNum1">
              <text:list-header>
                <text:p text:style-name="P15"><text:span text:style-name="T20">ARTÍCULO </text:span><text:span text:style-name="T21">3</text:span><text:span text:style-name="T20"> –</text:span><text:span text:style-name="T23">Comuníquese al Poder Ejecutivo.</text:span></text:p>
              </text:list-header>
            </text:list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Ubuntu1" svg:font-family="Ubuntu"/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Ubuntu2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family="Ubuntu" style:font-style-name="Predeterminado" style:font-pitch="variable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Ubuntu1" fo:font-family="Ubuntu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style-name="Predeterminado" style:font-family-generic="swiss" style:font-pitch="variable" style:font-size-asian="10.5pt"/>
    </style:style>
    <style:style style:name="TITEXP" style:family="paragraph" style:parent-style-name="Standard" style:master-page-name="">
      <style:paragraph-properties fo:margin-top="0cm" fo:margin-bottom="0.3cm" loext:contextual-spacing="false" fo:text-align="center" style:justify-single-word="false" style:page-number="auto"/>
      <style:text-properties fo:text-transform="uppercase" style:font-name="Verdana2" fo:font-family="Verdana" style:font-style-name="Negrita" style:font-family-generic="swiss" style:font-pitch="variable" fo:font-size="12pt" fo:font-weight="bold" style:font-size-asian="10.5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" style:font-family-asian="'Droid Sans Fallback'" style:font-family-generic-asian="modern" style:font-size-asian="10pt" style:font-name-complex="Lohit Hindi2" style:font-family-complex="'Lohit Hindi'" style:font-family-generic-complex="modern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ListLabel_20_1" style:display-name="ListLabel 1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font-name="Ubuntu2" fo:font-size="12pt" officeooo:rsid="0025dc60" officeooo:paragraph-rsid="0043a560" style:font-size-asian="12pt" style:font-size-complex="12pt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font-name="Ubuntu2" fo:font-size="12pt" officeooo:rsid="005c8827" officeooo:paragraph-rsid="005c8827" style:font-size-asian="12pt" style:font-size-complex="12pt"/>
    </style:style>
    <style:style style:name="M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Ubuntu2" fo:font-size="12pt" officeooo:rsid="0043a560" officeooo:paragraph-rsid="0043a560" style:font-size-asian="12pt" style:font-size-complex="12pt"/>
    </style:style>
    <style:style style:name="MP4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officeooo:paragraph-rsid="0021905a" style:font-size-asian="10pt" style:font-style-asian="normal" style:font-weight-asian="normal" style:font-size-complex="10pt" style:font-style-complex="normal" style:font-weight-complex="normal"/>
    </style:style>
    <style:style style:name="MT1" style:family="text">
      <style:text-properties officeooo:rsid="005d4cf9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4.001cm" fo:margin-bottom="1.499cm" fo:margin-left="3.5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y="-2cm" svg:width="8.416cm" svg:height="2.092cm" draw:z-index="1"><draw:image xlink:href="Pictures/10000000000003A8000000E59023B56F47316FA9.png" xlink:type="simple" xlink:show="embed" xlink:actuate="onLoad" loext:mime-type="image/png"/></draw:frame>Comisión de Salud Pública y Asistencia Social</text:p>
        <text:p text:style-name="MP2"><text:span text:style-name="MT1">24</text:span> de octubre de 2018</text:p>
        <text:p text:style-name="MP3"/>
      </style:header>
      <style:footer>
        <text:p text:style-name="MP4">General López 3055 – (S3000DCO) – Santa Fe – República Argentina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2T14:00:22</meta:creation-date>
    <meta:editing-duration>PT2H20M22S</meta:editing-duration>
    <meta:editing-cycles>59</meta:editing-cycles>
    <meta:generator>LibreOffice/6.0.6.2$Linux_X86_64 LibreOffice_project/00m0$Build-2</meta:generator>
    <dc:date>2018-10-23T11:03:26.015891197</dc:date>
    <meta:print-date>2017-11-22T12:43:59.823353164</meta:print-date>
    <meta:document-statistic meta:table-count="1" meta:image-count="1" meta:object-count="0" meta:page-count="2" meta:paragraph-count="22" meta:word-count="464" meta:character-count="2883" meta:non-whitespace-character-count="2438"/>
    <meta:template xlink:type="simple" xlink:actuate="onRequest" xlink:title="Predeterminado" xlink:href="../../../../ESTILOS%20LIBREOFFICE/Predeterminado.ott" meta:date="2013-11-22T14:00:21"/>
  </office:meta>
</office:document-meta>
</file>